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L42">
        <table:shapes>
          <draw:frame draw:z-index="0" draw:style-name="gr1" draw:text-style-name="P1" svg:width="15.694cm" svg:height="9.004cm" svg:x="12.317cm" svg:y="0.93cm">
            <draw:object draw:notify-on-update-of-ranges="Sheet1.A3:Sheet1.A21 Sheet1.B2:Sheet1.B2 Sheet1.B3:Sheet1.B21 Sheet1.A3:Sheet1.A21 Sheet1.C2:Sheet1.C2 Sheet1.C3:Sheet1.C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793cm" svg:height="9.004cm" svg:x="12.302cm" svg:y="9.932cm">
            <draw:object draw:notify-on-update-of-ranges="Sheet1.A3:Sheet1.A21 Sheet1.D2:Sheet1.D2 Sheet1.D3:Sheet1.D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2"/>
        <table:table-row table:style-name="ro1"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Rapport cyclique</text:p>
          </table:table-cell>
          <table:table-cell table:style-name="ce1" office:value-type="string" calcext:value-type="string">
            <text:p>DAC PWM</text:p>
          </table:table-cell>
          <table:table-cell table:style-name="ce1" office:value-type="string" calcext:value-type="string">
            <text:p>Théorie</text:p>
          </table:table-cell>
          <table:table-cell table:style-name="ce1" office:value-type="string" calcext:value-type="string">
            <text:p>Erreur 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0</text:p>
          </table:table-cell>
          <table:table-cell table:formula="of:=5*[.A3]/100" office:value-type="float" office:value="0.25" calcext:value-type="float">
            <text:p>0.25</text:p>
          </table:table-cell>
          <table:table-cell table:formula="of:=ROUND(100*([.B3]-[.C3])/[.C3];2)" office:value-type="float" office:value="60" calcext:value-type="float">
            <text:p>6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4" calcext:value-type="float">
            <text:p>0.64</text:p>
          </table:table-cell>
          <table:table-cell table:formula="of:=5*[.A4]/100" office:value-type="float" office:value="0.5" calcext:value-type="float">
            <text:p>0.50</text:p>
          </table:table-cell>
          <table:table-cell table:formula="of:=ROUND(100*([.B4]-[.C4])/[.C4];2)" office:value-type="float" office:value="28" calcext:value-type="float">
            <text:p>28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88" calcext:value-type="float">
            <text:p>0.88</text:p>
          </table:table-cell>
          <table:table-cell table:formula="of:=5*[.A5]/100" office:value-type="float" office:value="0.75" calcext:value-type="float">
            <text:p>0.75</text:p>
          </table:table-cell>
          <table:table-cell table:formula="of:=ROUND(100*([.B5]-[.C5])/[.C5];2)" office:value-type="float" office:value="17.33" calcext:value-type="float">
            <text:p>17.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04" calcext:value-type="float">
            <text:p>1.04</text:p>
          </table:table-cell>
          <table:table-cell table:formula="of:=5*[.A6]/100" office:value-type="float" office:value="1" calcext:value-type="float">
            <text:p>1.00</text:p>
          </table:table-cell>
          <table:table-cell table:formula="of:=ROUND(100*([.B6]-[.C6])/[.C6];2)" office:value-type="float" office:value="4" calcext:value-type="float">
            <text:p>4.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36" calcext:value-type="float">
            <text:p>1.36</text:p>
          </table:table-cell>
          <table:table-cell table:formula="of:=5*[.A7]/100" office:value-type="float" office:value="1.25" calcext:value-type="float">
            <text:p>1.25</text:p>
          </table:table-cell>
          <table:table-cell table:formula="of:=ROUND(100*([.B7]-[.C7])/[.C7];2)" office:value-type="float" office:value="8.8" calcext:value-type="float">
            <text:p>8.8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6" calcext:value-type="float">
            <text:p>1.60</text:p>
          </table:table-cell>
          <table:table-cell table:formula="of:=5*[.A8]/100" office:value-type="float" office:value="1.5" calcext:value-type="float">
            <text:p>1.50</text:p>
          </table:table-cell>
          <table:table-cell table:formula="of:=ROUND(100*([.B8]-[.C8])/[.C8];2)" office:value-type="float" office:value="6.67" calcext:value-type="float">
            <text:p>6.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84" calcext:value-type="float">
            <text:p>1.84</text:p>
          </table:table-cell>
          <table:table-cell table:formula="of:=5*[.A9]/100" office:value-type="float" office:value="1.75" calcext:value-type="float">
            <text:p>1.75</text:p>
          </table:table-cell>
          <table:table-cell table:formula="of:=ROUND(100*([.B9]-[.C9])/[.C9];2)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08" calcext:value-type="float">
            <text:p>2.08</text:p>
          </table:table-cell>
          <table:table-cell table:formula="of:=5*[.A10]/100" office:value-type="float" office:value="2" calcext:value-type="float">
            <text:p>2.00</text:p>
          </table:table-cell>
          <table:table-cell table:formula="of:=ROUND(100*([.B10]-[.C10])/[.C10];2)" office:value-type="float" office:value="4" calcext:value-type="float">
            <text:p>4.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.4" calcext:value-type="float">
            <text:p>2.40</text:p>
          </table:table-cell>
          <table:table-cell table:formula="of:=5*[.A11]/100" office:value-type="float" office:value="2.25" calcext:value-type="float">
            <text:p>2.25</text:p>
          </table:table-cell>
          <table:table-cell table:formula="of:=ROUND(100*([.B11]-[.C11])/[.C11];2)" office:value-type="float" office:value="6.67" calcext:value-type="float">
            <text:p>6.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.56" calcext:value-type="float">
            <text:p>2.56</text:p>
          </table:table-cell>
          <table:table-cell table:formula="of:=5*[.A12]/100" office:value-type="float" office:value="2.5" calcext:value-type="float">
            <text:p>2.50</text:p>
          </table:table-cell>
          <table:table-cell table:formula="of:=ROUND(100*([.B12]-[.C12])/[.C12];2)" office:value-type="float" office:value="2.4" calcext:value-type="float">
            <text:p>2.4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.88" calcext:value-type="float">
            <text:p>2.88</text:p>
          </table:table-cell>
          <table:table-cell table:formula="of:=5*[.A13]/100" office:value-type="float" office:value="2.75" calcext:value-type="float">
            <text:p>2.75</text:p>
          </table:table-cell>
          <table:table-cell table:formula="of:=ROUND(100*([.B13]-[.C13])/[.C13];2)" office:value-type="float" office:value="4.73" calcext:value-type="float">
            <text:p>4.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12" calcext:value-type="float">
            <text:p>3.12</text:p>
          </table:table-cell>
          <table:table-cell table:formula="of:=5*[.A14]/100" office:value-type="float" office:value="3" calcext:value-type="float">
            <text:p>3.00</text:p>
          </table:table-cell>
          <table:table-cell table:formula="of:=ROUND(100*([.B14]-[.C14])/[.C14];2)" office:value-type="float" office:value="4" calcext:value-type="float">
            <text:p>4.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.44" calcext:value-type="float">
            <text:p>3.44</text:p>
          </table:table-cell>
          <table:table-cell table:formula="of:=5*[.A15]/100" office:value-type="float" office:value="3.25" calcext:value-type="float">
            <text:p>3.25</text:p>
          </table:table-cell>
          <table:table-cell table:formula="of:=ROUND(100*([.B15]-[.C15])/[.C15];2)" office:value-type="float" office:value="5.85" calcext:value-type="float">
            <text:p>5.8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6" calcext:value-type="float">
            <text:p>3.60</text:p>
          </table:table-cell>
          <table:table-cell table:formula="of:=5*[.A16]/100" office:value-type="float" office:value="3.5" calcext:value-type="float">
            <text:p>3.50</text:p>
          </table:table-cell>
          <table:table-cell table:formula="of:=ROUND(100*([.B16]-[.C16])/[.C16];2)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.84" calcext:value-type="float">
            <text:p>3.84</text:p>
          </table:table-cell>
          <table:table-cell table:formula="of:=5*[.A17]/100" office:value-type="float" office:value="3.75" calcext:value-type="float">
            <text:p>3.75</text:p>
          </table:table-cell>
          <table:table-cell table:formula="of:=ROUND(100*([.B17]-[.C17])/[.C17];2)" office:value-type="float" office:value="2.4" calcext:value-type="float">
            <text:p>2.4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.08" calcext:value-type="float">
            <text:p>4.08</text:p>
          </table:table-cell>
          <table:table-cell table:formula="of:=5*[.A18]/100" office:value-type="float" office:value="4" calcext:value-type="float">
            <text:p>4.00</text:p>
          </table:table-cell>
          <table:table-cell table:formula="of:=ROUND(100*([.B18]-[.C18])/[.C18];2)" office:value-type="float" office:value="2" calcext:value-type="float">
            <text:p>2.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.4" calcext:value-type="float">
            <text:p>4.40</text:p>
          </table:table-cell>
          <table:table-cell table:formula="of:=5*[.A19]/100" office:value-type="float" office:value="4.25" calcext:value-type="float">
            <text:p>4.25</text:p>
          </table:table-cell>
          <table:table-cell table:formula="of:=ROUND(100*([.B19]-[.C19])/[.C19];2)"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.64" calcext:value-type="float">
            <text:p>4.64</text:p>
          </table:table-cell>
          <table:table-cell table:formula="of:=5*[.A20]/100" office:value-type="float" office:value="4.5" calcext:value-type="float">
            <text:p>4.50</text:p>
          </table:table-cell>
          <table:table-cell table:formula="of:=ROUND(100*([.B20]-[.C20])/[.C20];2)" office:value-type="float" office:value="3.11" calcext:value-type="float">
            <text:p>3.1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.88" calcext:value-type="float">
            <text:p>4.88</text:p>
          </table:table-cell>
          <table:table-cell table:formula="of:=5*[.A21]/100" office:value-type="float" office:value="4.75" calcext:value-type="float">
            <text:p>4.75</text:p>
          </table:table-cell>
          <table:table-cell table:formula="of:=ROUND(100*([.B21]-[.C21])/[.C21];2)" office:value-type="float" office:value="2.74" calcext:value-type="float">
            <text:p>2.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text>+</number:text>
      <number:number number:decimal-places="2" number:min-decimal-places="2" number:min-integer-digits="1"/>
    </number:number-style>
    <style:style style:name="Default" style:family="table-cell">
      <style:text-properties style:font-name="DejaVu Sans Condensed" fo:font-family="'DejaVu Sans Condensed'" style:font-style-name="Condensed" style:font-family-generic="swiss" style:font-pitch="variable" fo:language="fr" fo:country="FR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3:21:41.2617282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7:34:36.002763366</meta:creation-date>
    <meta:editing-duration>PT36M37S</meta:editing-duration>
    <meta:editing-cycles>8</meta:editing-cycles>
    <meta:generator>LibreOffice/24.2.0.3$Linux_X86_64 LibreOffice_project/420$Build-3</meta:generator>
    <dc:title>LibreOffice Calc Template</dc:title>
    <dc:date>2024-04-24T13:22:07.116603786</dc:date>
    <meta:print-date>2024-04-24T12:46:24.548155391</meta:print-date>
    <meta:printed-by>PDF files</meta:printed-by>
    <meta:document-statistic meta:table-count="1" meta:cell-count="80" meta:object-count="2"/>
    <meta:template xlink:type="simple" xlink:actuate="onRequest" xlink:title="LibreOffice Calc Template" xlink:href="../Templates/Styles/LibreOffice%20Calc%20Template.ots" meta:date="2024-04-23T17:34:35.2417563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95cm" svg:height="9.005cm" xlink:href=".." xlink:type="simple" chart:class="chart:scatter" chart:style-name="ch1">
        <chart:legend chart:legend-position="end" svg:x="12.711cm" svg:y="3.954cm" style:legend-expansion="high" chart:style-name="ch2"/>
        <chart:plot-area chart:style-name="ch3" table:cell-range-address="Sheet1.A3:Sheet1.C21 Sheet1.B2:Sheet1.C2" chart:data-source-has-labels="row" svg:x="1.324cm" svg:y="0.18cm" svg:width="11.074cm" svg:height="7.664cm">
          <chart:coordinate-region svg:x="2.236cm" svg:y="0.379cm" svg:width="9.882cm" svg:height="6.818cm"/>
          <chart:axis chart:dimension="x" chart:name="primary-x" chart:style-name="ch4">
            <chart:title svg:x="5.335cm" svg:y="8.024cm" chart:style-name="ch5">
              <text:p>Rapport cyclique (%)</text:p>
            </chart:title>
          </chart:axis>
          <chart:axis chart:dimension="y" chart:name="primary-y" chart:style-name="ch6">
            <chart:title svg:x="0.451cm" svg:y="5.538cm" chart:style-name="ch7">
              <text:p>Tension de sortie (V)</text:p>
            </chart:title>
            <chart:grid chart:style-name="ch8" chart:class="major"/>
          </chart:axis>
          <chart:series chart:style-name="ch9" chart:values-cell-range-address="Sheet1.B3:Sheet1.B21" chart:label-cell-address="Sheet1.B2:Sheet1.B2" chart:class="chart:scatter">
            <chart:domain table:cell-range-address="Sheet1.A3:Sheet1.A21"/>
            <chart:data-point chart:repeated="19"/>
          </chart:series>
          <chart:series chart:style-name="ch10" chart:values-cell-range-address="Sheet1.C3:Sheet1.C21" chart:label-cell-address="Sheet1.C2:Sheet1.C2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C PWM</text:p>
                <draw:g>
                  <svg:desc>Sheet1.B2:Sheet1.B2</svg:desc>
                </draw:g>
              </table:table-cell>
              <table:table-cell office:value-type="string">
                <text:p>Théorie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3:Sheet1.A21</svg:desc>
                </draw:g>
              </table:table-cell>
              <table:table-cell office:value-type="float" office:value="0.4">
                <text:p>0.4</text:p>
                <draw:g>
                  <svg:desc>Sheet1.B3:Sheet1.B21</svg:desc>
                </draw:g>
              </table:table-cell>
              <table:table-cell office:value-type="float" office:value="0.25">
                <text:p>0.25</text:p>
                <draw:g>
                  <svg:desc>Sheet1.C3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64">
                <text:p>0.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88">
                <text:p>0.8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.36">
                <text:p>1.3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.84">
                <text:p>1.8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.08">
                <text:p>2.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.4">
                <text:p>2.4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.56">
                <text:p>2.5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.88">
                <text:p>2.8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.12">
                <text:p>3.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3.44">
                <text:p>3.4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3.84">
                <text:p>3.84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4.4">
                <text:p>4.4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4.64">
                <text:p>4.6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4.88">
                <text:p>4.88</text:p>
              </table:table-cell>
              <table:table-cell office:value-type="float" office:value="4.75">
                <text:p>4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9">
      <number:text>+</number:text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94cm" svg:height="9.005cm" xlink:href=".." xlink:type="simple" chart:class="chart:scatter" chart:style-name="ch1">
        <chart:plot-area chart:style-name="ch2" table:cell-range-address="Sheet1.A3:Sheet1.A21 Sheet1.D2:Sheet1.D21" chart:data-source-has-labels="row" svg:x="1.326cm" svg:y="0.18cm" svg:width="14.153cm" svg:height="7.664cm">
          <chart:coordinate-region svg:x="2.635cm" svg:y="0.379cm" svg:width="12.564cm" svg:height="6.818cm"/>
          <chart:axis chart:dimension="x" chart:name="primary-x" chart:style-name="ch3">
            <chart:title svg:x="6.876cm" svg:y="8.024cm" chart:style-name="ch4">
              <text:p>Rapport cyclique (%)</text:p>
            </chart:title>
          </chart:axis>
          <chart:axis chart:dimension="y" chart:name="primary-y" chart:style-name="ch5">
            <chart:title svg:x="0.451cm" svg:y="4.797cm" chart:style-name="ch6">
              <text:p>Erreur (%)</text:p>
            </chart:title>
            <chart:grid chart:style-name="ch7" chart:class="major"/>
          </chart:axis>
          <chart:series chart:style-name="ch8" chart:values-cell-range-address="Sheet1.D3:Sheet1.D21" chart:label-cell-address="Sheet1.D2:Sheet1.D2" chart:class="chart:scatter">
            <chart:domain table:cell-range-address="Sheet1.A3:Sheet1.A21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eur %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3:Sheet1.A21</svg:desc>
                </draw:g>
              </table:table-cell>
              <table:table-cell office:value-type="float" office:value="60">
                <text:p>60</text:p>
                <draw:g>
                  <svg:desc>Sheet1.D3:Sheet1.D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2.74">
                <text:p>2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