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Condensed" svg:font-family="'DejaVu Sans Condensed'" style:font-adornments="Condense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25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5" style:family="table-cell" style:parent-style-name="Default" style:data-style-name="N11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2:Sheet1.L42">
        <table:shapes>
          <draw:frame draw:z-index="0" draw:style-name="gr1" draw:text-style-name="P1" svg:width="15.694cm" svg:height="9.004cm" svg:x="12.317cm" svg:y="0.93cm">
            <draw:object draw:notify-on-update-of-ranges="Sheet1.A3:Sheet1.A21 Sheet1.B2:Sheet1.B2 Sheet1.B3:Sheet1.B21 Sheet1.A3:Sheet1.A21 Sheet1.C2:Sheet1.C2 Sheet1.C3:Sheet1.C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793cm" svg:height="9.004cm" svg:x="12.302cm" svg:y="9.932cm">
            <draw:object draw:notify-on-update-of-ranges="Sheet1.A3:Sheet1.A21 Sheet1.D2:Sheet1.D2 Sheet1.D3:Sheet1.D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ce2"/>
        <table:table-row table:style-name="ro1"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DAC R-2R</text:p>
          </table:table-cell>
          <table:table-cell table:style-name="ce1" office:value-type="string" calcext:value-type="string">
            <text:p>Théorie</text:p>
          </table:table-cell>
          <table:table-cell table:style-name="ce1" office:value-type="string" calcext:value-type="string">
            <text:p>Erreur %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</text:p>
          </table:table-cell>
          <table:table-cell table:formula="of:=ROUND(5*[.A3]/16;2)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.31</text:p>
          </table:table-cell>
          <table:table-cell table:formula="of:=ROUND(5*[.A4]/16;2)" office:value-type="float" office:value="0.31" calcext:value-type="float">
            <text:p>0.31</text:p>
          </table:table-cell>
          <table:table-cell table:formula="of:=ROUND(100*([.B4]-[.C4])/[.C4];2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62" calcext:value-type="float">
            <text:p>0.62</text:p>
          </table:table-cell>
          <table:table-cell table:formula="of:=ROUND(5*[.A5]/16;2)" office:value-type="float" office:value="0.63" calcext:value-type="float">
            <text:p>0.63</text:p>
          </table:table-cell>
          <table:table-cell table:formula="of:=ROUND(100*([.B5]-[.C5])/[.C5];2)" office:value-type="float" office:value="-1.59" calcext:value-type="float">
            <text:p>-1.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93" calcext:value-type="float">
            <text:p>0.93</text:p>
          </table:table-cell>
          <table:table-cell table:formula="of:=ROUND(5*[.A6]/16;2)" office:value-type="float" office:value="0.94" calcext:value-type="float">
            <text:p>0.94</text:p>
          </table:table-cell>
          <table:table-cell table:formula="of:=ROUND(100*([.B6]-[.C6])/[.C6];2)" office:value-type="float" office:value="-1.06" calcext:value-type="float">
            <text:p>-1.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26" calcext:value-type="float">
            <text:p>1.26</text:p>
          </table:table-cell>
          <table:table-cell table:formula="of:=ROUND(5*[.A7]/16;2)" office:value-type="float" office:value="1.25" calcext:value-type="float">
            <text:p>1.25</text:p>
          </table:table-cell>
          <table:table-cell table:formula="of:=ROUND(100*([.B7]-[.C7])/[.C7];2)" office:value-type="float" office:value="0.8" calcext:value-type="float">
            <text:p>0.8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57" calcext:value-type="float">
            <text:p>1.57</text:p>
          </table:table-cell>
          <table:table-cell table:formula="of:=ROUND(5*[.A8]/16;2)" office:value-type="float" office:value="1.56" calcext:value-type="float">
            <text:p>1.56</text:p>
          </table:table-cell>
          <table:table-cell table:formula="of:=ROUND(100*([.B8]-[.C8])/[.C8];2)" office:value-type="float" office:value="0.64" calcext:value-type="float">
            <text:p>0.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89" calcext:value-type="float">
            <text:p>1.89</text:p>
          </table:table-cell>
          <table:table-cell table:formula="of:=ROUND(5*[.A9]/16;2)" office:value-type="float" office:value="1.88" calcext:value-type="float">
            <text:p>1.88</text:p>
          </table:table-cell>
          <table:table-cell table:formula="of:=ROUND(100*([.B9]-[.C9])/[.C9];2)" office:value-type="float" office:value="0.53" calcext:value-type="float">
            <text:p>0.5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.20</text:p>
          </table:table-cell>
          <table:table-cell table:formula="of:=ROUND(5*[.A10]/16;2)" office:value-type="float" office:value="2.19" calcext:value-type="float">
            <text:p>2.19</text:p>
          </table:table-cell>
          <table:table-cell table:formula="of:=ROUND(100*([.B10]-[.C10])/[.C10];2)" office:value-type="float" office:value="0.46" calcext:value-type="float">
            <text:p>0.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53" calcext:value-type="float">
            <text:p>2.53</text:p>
          </table:table-cell>
          <table:table-cell table:formula="of:=ROUND(5*[.A11]/16;2)" office:value-type="float" office:value="2.5" calcext:value-type="float">
            <text:p>2.50</text:p>
          </table:table-cell>
          <table:table-cell table:formula="of:=ROUND(100*([.B11]-[.C11])/[.C11];2)" office:value-type="float" office:value="1.2" calcext:value-type="float">
            <text:p>1.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.84" calcext:value-type="float">
            <text:p>2.84</text:p>
          </table:table-cell>
          <table:table-cell table:formula="of:=ROUND(5*[.A12]/16;2)" office:value-type="float" office:value="2.81" calcext:value-type="float">
            <text:p>2.81</text:p>
          </table:table-cell>
          <table:table-cell table:formula="of:=ROUND(100*([.B12]-[.C12])/[.C12];2)" office:value-type="float" office:value="1.07" calcext:value-type="float">
            <text:p>1.0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15" calcext:value-type="float">
            <text:p>3.15</text:p>
          </table:table-cell>
          <table:table-cell table:formula="of:=ROUND(5*[.A13]/16;2)" office:value-type="float" office:value="3.13" calcext:value-type="float">
            <text:p>3.13</text:p>
          </table:table-cell>
          <table:table-cell table:formula="of:=ROUND(100*([.B13]-[.C13])/[.C13];2)" office:value-type="float" office:value="0.64" calcext:value-type="float">
            <text:p>0.6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.46" calcext:value-type="float">
            <text:p>3.46</text:p>
          </table:table-cell>
          <table:table-cell table:formula="of:=ROUND(5*[.A14]/16;2)" office:value-type="float" office:value="3.44" calcext:value-type="float">
            <text:p>3.44</text:p>
          </table:table-cell>
          <table:table-cell table:formula="of:=ROUND(100*([.B14]-[.C14])/[.C14];2)" office:value-type="float" office:value="0.58" calcext:value-type="float">
            <text:p>0.5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.79" calcext:value-type="float">
            <text:p>3.79</text:p>
          </table:table-cell>
          <table:table-cell table:formula="of:=ROUND(5*[.A15]/16;2)" office:value-type="float" office:value="3.75" calcext:value-type="float">
            <text:p>3.75</text:p>
          </table:table-cell>
          <table:table-cell table:formula="of:=ROUND(100*([.B15]-[.C15])/[.C15];2)" office:value-type="float" office:value="1.07" calcext:value-type="float">
            <text:p>1.0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.1" calcext:value-type="float">
            <text:p>4.10</text:p>
          </table:table-cell>
          <table:table-cell table:formula="of:=ROUND(5*[.A16]/16;2)" office:value-type="float" office:value="4.06" calcext:value-type="float">
            <text:p>4.06</text:p>
          </table:table-cell>
          <table:table-cell table:formula="of:=ROUND(100*([.B16]-[.C16])/[.C16];2)" office:value-type="float" office:value="0.99" calcext:value-type="float">
            <text:p>0.9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.42" calcext:value-type="float">
            <text:p>4.42</text:p>
          </table:table-cell>
          <table:table-cell table:formula="of:=ROUND(5*[.A17]/16;2)" office:value-type="float" office:value="4.38" calcext:value-type="float">
            <text:p>4.38</text:p>
          </table:table-cell>
          <table:table-cell table:formula="of:=ROUND(100*([.B17]-[.C17])/[.C17];2)" office:value-type="float" office:value="0.91" calcext:value-type="float">
            <text:p>0.9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.73" calcext:value-type="float">
            <text:p>4.73</text:p>
          </table:table-cell>
          <table:table-cell table:formula="of:=ROUND(5*[.A18]/16;2)" office:value-type="float" office:value="4.69" calcext:value-type="float">
            <text:p>4.69</text:p>
          </table:table-cell>
          <table:table-cell table:formula="of:=ROUND(100*([.B18]-[.C18])/[.C18];2)" office:value-type="float" office:value="0.85" calcext:value-type="float">
            <text:p>0.85</text:p>
          </table:table-cell>
        </table:table-row>
        <table:table-row table:style-name="ro1" table:number-rows-repeated="2">
          <table:table-cell table:number-columns-repeated="3"/>
          <table:table-cell table:style-name="ce5"/>
        </table:table-row>
        <table:table-row table:style-name="ro1">
          <table:table-cell table:number-columns-repeated="3"/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Condensed" svg:font-family="'DejaVu Sans Condensed'" style:font-adornments="Condense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text>+</number:text>
      <number:number number:decimal-places="2" number:min-decimal-places="2" number:min-integer-digits="1"/>
    </number:number-style>
    <style:style style:name="Default" style:family="table-cell">
      <style:text-properties style:font-name="DejaVu Sans Condensed" fo:font-family="'DejaVu Sans Condensed'" style:font-style-name="Condensed" style:font-family-generic="swiss" style:font-pitch="variable" fo:language="fr" fo:country="FR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 style:data-style-name="N2" text:time-value="12:45:46.59912399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7:34:36.002763366</meta:creation-date>
    <meta:editing-duration>PT42M8S</meta:editing-duration>
    <meta:editing-cycles>8</meta:editing-cycles>
    <meta:generator>LibreOffice/24.2.0.3$Linux_X86_64 LibreOffice_project/420$Build-3</meta:generator>
    <dc:title>LibreOffice Calc Template</dc:title>
    <dc:date>2024-04-24T13:20:51.825240924</dc:date>
    <meta:print-date>2024-04-24T12:46:24.548155391</meta:print-date>
    <meta:printed-by>PDF files</meta:printed-by>
    <meta:document-statistic meta:table-count="1" meta:cell-count="68" meta:object-count="2"/>
    <meta:template xlink:type="simple" xlink:actuate="onRequest" xlink:title="LibreOffice Calc Template" xlink:href="../Templates/Styles/LibreOffice%20Calc%20Template.ots" meta:date="2024-04-23T17:34:35.24175632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95cm" svg:height="9.005cm" xlink:href=".." xlink:type="simple" chart:class="chart:scatter" chart:style-name="ch1">
        <chart:legend chart:legend-position="end" svg:x="12.737cm" svg:y="3.954cm" style:legend-expansion="high" chart:style-name="ch2"/>
        <chart:plot-area chart:style-name="ch3" table:cell-range-address="Sheet1.A3:Sheet1.C21 Sheet1.B2:Sheet1.C2" chart:data-source-has-labels="row" svg:x="1.324cm" svg:y="0.18cm" svg:width="11.1cm" svg:height="7.664cm">
          <chart:coordinate-region svg:x="2.236cm" svg:y="0.379cm" svg:width="10.001cm" svg:height="6.818cm"/>
          <chart:axis chart:dimension="x" chart:name="primary-x" chart:style-name="ch4">
            <chart:title svg:x="6.261cm" svg:y="8.024cm" chart:style-name="ch5">
              <text:p>Nombre</text:p>
            </chart:title>
          </chart:axis>
          <chart:axis chart:dimension="y" chart:name="primary-y" chart:style-name="ch6">
            <chart:title svg:x="0.451cm" svg:y="5.538cm" chart:style-name="ch7">
              <text:p>Tension de sortie (V)</text:p>
            </chart:title>
            <chart:grid chart:style-name="ch8" chart:class="major"/>
          </chart:axis>
          <chart:series chart:style-name="ch9" chart:values-cell-range-address="Sheet1.B3:Sheet1.B21" chart:label-cell-address="Sheet1.B2:Sheet1.B2" chart:class="chart:scatter">
            <chart:domain table:cell-range-address="Sheet1.A3:Sheet1.A21"/>
            <chart:data-point chart:repeated="19"/>
          </chart:series>
          <chart:series chart:style-name="ch10" chart:values-cell-range-address="Sheet1.C3:Sheet1.C21" chart:label-cell-address="Sheet1.C2:Sheet1.C2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AC R-2R</text:p>
                <draw:g>
                  <svg:desc>Sheet1.B2:Sheet1.B2</svg:desc>
                </draw:g>
              </table:table-cell>
              <table:table-cell office:value-type="string">
                <text:p>Théorie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21</svg:desc>
                </draw:g>
              </table:table-cell>
              <table:table-cell office:value-type="float" office:value="0">
                <text:p>0</text:p>
                <draw:g>
                  <svg:desc>Sheet1.B3:Sheet1.B21</svg:desc>
                </draw:g>
              </table:table-cell>
              <table:table-cell office:value-type="float" office:value="0">
                <text:p>0</text:p>
                <draw:g>
                  <svg:desc>Sheet1.C3:Sheet1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31">
                <text:p>0.31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62">
                <text:p>0.6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93">
                <text:p>0.9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26">
                <text:p>1.2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57">
                <text:p>1.5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89">
                <text:p>1.89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2">
                <text:p>2.2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53">
                <text:p>2.5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.84">
                <text:p>2.84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.15">
                <text:p>3.15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.46">
                <text:p>3.46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.79">
                <text:p>3.79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.1">
                <text:p>4.1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.73">
                <text:p>4.73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9">
      <number:text>+</number:text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794cm" svg:height="9.005cm" xlink:href=".." xlink:type="simple" chart:class="chart:scatter" chart:style-name="ch1">
        <chart:plot-area chart:style-name="ch2" table:cell-range-address="Sheet1.A3:Sheet1.A21 Sheet1.D2:Sheet1.D21" chart:data-source-has-labels="row" svg:x="1.326cm" svg:y="0.18cm" svg:width="14.153cm" svg:height="7.664cm">
          <chart:coordinate-region svg:x="2.556cm" svg:y="0.379cm" svg:width="12.736cm" svg:height="7.266cm"/>
          <chart:axis chart:dimension="x" chart:name="primary-x" chart:style-name="ch3">
            <chart:title svg:x="6.876cm" svg:y="8.024cm" chart:style-name="ch4">
              <text:p>Rapport cyclique (%)</text:p>
            </chart:title>
          </chart:axis>
          <chart:axis chart:dimension="y" chart:name="primary-y" chart:style-name="ch5">
            <chart:title svg:x="0.451cm" svg:y="4.797cm" chart:style-name="ch6">
              <text:p>Erreur (%)</text:p>
            </chart:title>
            <chart:grid chart:style-name="ch7" chart:class="major"/>
          </chart:axis>
          <chart:series chart:style-name="ch8" chart:values-cell-range-address="Sheet1.D3:Sheet1.D21" chart:label-cell-address="Sheet1.D2:Sheet1.D2" chart:class="chart:scatter">
            <chart:domain table:cell-range-address="Sheet1.A3:Sheet1.A21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rreur %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3:Sheet1.A21</svg:desc>
                </draw:g>
              </table:table-cell>
              <table:table-cell office:value-type="float" office:value="0">
                <text:p>0</text:p>
                <draw:g>
                  <svg:desc>Sheet1.D3:Sheet1.D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.59">
                <text:p>-1.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.06">
                <text:p>-1.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